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69010" calcext:value-type="float">
            <text:p>469,010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14000" calcext:value-type="float">
            <text:p>114,00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7409345" calcext:value-type="float">
            <text:p>37,409,345</text:p>
          </table:table-cell>
          <table:table-cell table:style-name="ce2" office:value-type="float" office:value="33.78" calcext:value-type="float">
            <text:p>33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83607" calcext:value-type="float">
            <text:p>2,783,607</text:p>
          </table:table-cell>
          <table:table-cell table:style-name="ce2" office:value-type="float" office:value="2.51" calcext:value-type="float">
            <text:p>2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47378" calcext:value-type="float">
            <text:p>147,378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18574" calcext:value-type="float">
            <text:p>1,218,574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80041" calcext:value-type="float">
            <text:p>880,041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05786" calcext:value-type="float">
            <text:p>305,786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20605" calcext:value-type="float">
            <text:p>520,605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59852" calcext:value-type="float">
            <text:p>859,852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16146" calcext:value-type="float">
            <text:p>616,146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75760" calcext:value-type="float">
            <text:p>75,76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99447" calcext:value-type="float">
            <text:p>399,44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63394" calcext:value-type="float">
            <text:p>463,394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71410" calcext:value-type="float">
            <text:p>71,41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73370" calcext:value-type="float">
            <text:p>373,370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59660" calcext:value-type="float">
            <text:p>3,059,660</text:p>
          </table:table-cell>
          <table:table-cell table:style-name="ce2" office:value-type="float" office:value="2.76" calcext:value-type="float">
            <text:p>2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49237" calcext:value-type="float">
            <text:p>1,149,237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703962" calcext:value-type="float">
            <text:p>3,703,962</text:p>
          </table:table-cell>
          <table:table-cell table:style-name="ce2" office:value-type="float" office:value="3.34" calcext:value-type="float">
            <text:p>3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667086" calcext:value-type="float">
            <text:p>8,667,086</text:p>
          </table:table-cell>
          <table:table-cell table:style-name="ce2" office:value-type="float" office:value="7.83" calcext:value-type="float">
            <text:p>7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543045" calcext:value-type="float">
            <text:p>2,543,045</text:p>
          </table:table-cell>
          <table:table-cell table:style-name="ce2" office:value-type="float" office:value="2.3" calcext:value-type="float">
            <text:p>2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38247" calcext:value-type="float">
            <text:p>738,247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23459" calcext:value-type="float">
            <text:p>1,123,459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60359" calcext:value-type="float">
            <text:p>4,260,359</text:p>
          </table:table-cell>
          <table:table-cell table:style-name="ce2" office:value-type="float" office:value="3.85" calcext:value-type="float">
            <text:p>3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96552" calcext:value-type="float">
            <text:p>596,552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61196" calcext:value-type="float">
            <text:p>661,196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47976" calcext:value-type="float">
            <text:p>647,976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72875" calcext:value-type="float">
            <text:p>972,875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70323" calcext:value-type="float">
            <text:p>570,323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04376" calcext:value-type="float">
            <text:p>104,376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27811" calcext:value-type="float">
            <text:p>427,811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930460" calcext:value-type="float">
            <text:p>11,930,460</text:p>
          </table:table-cell>
          <table:table-cell table:style-name="ce2" office:value-type="float" office:value="10.77" calcext:value-type="float">
            <text:p>1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3507909" calcext:value-type="float">
            <text:p>53,507,909</text:p>
          </table:table-cell>
          <table:table-cell table:style-name="ce2" office:value-type="float" office:value="48.32" calcext:value-type="float">
            <text:p>48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44852" calcext:value-type="float">
            <text:p>44,852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156209" calcext:value-type="float">
            <text:p>156,209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17292" calcext:value-type="float">
            <text:p>717,292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672243" calcext:value-type="float">
            <text:p>6,672,243</text:p>
          </table:table-cell>
          <table:table-cell table:style-name="ce2" office:value-type="float" office:value="6.03" calcext:value-type="float">
            <text:p>6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87424" calcext:value-type="float">
            <text:p>2,487,424</text:p>
          </table:table-cell>
          <table:table-cell table:style-name="ce2" office:value-type="float" office:value="2.25" calcext:value-type="float">
            <text:p>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52135" calcext:value-type="float">
            <text:p>3,652,135</text:p>
          </table:table-cell>
          <table:table-cell table:style-name="ce2" office:value-type="float" office:value="3.3" calcext:value-type="float">
            <text:p>3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65611" calcext:value-type="float">
            <text:p>1,865,611</text:p>
          </table:table-cell>
          <table:table-cell table:style-name="ce2" office:value-type="float" office:value="1.68" calcext:value-type="float">
            <text:p>1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24428" calcext:value-type="float">
            <text:p>824,428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882727" calcext:value-type="float">
            <text:p>10,882,727</text:p>
          </table:table-cell>
          <table:table-cell table:style-name="ce2" office:value-type="float" office:value="9.83" calcext:value-type="float">
            <text:p>9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279322" calcext:value-type="float">
            <text:p>3,279,322</text:p>
          </table:table-cell>
          <table:table-cell table:style-name="ce2" office:value-type="float" office:value="2.96" calcext:value-type="float">
            <text:p>2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90239" calcext:value-type="float">
            <text:p>690,239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016043" calcext:value-type="float">
            <text:p>12,016,043</text:p>
          </table:table-cell>
          <table:table-cell table:style-name="ce2" office:value-type="float" office:value="10.85" calcext:value-type="float">
            <text:p>1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52110" calcext:value-type="float">
            <text:p>1,452,110</text:p>
          </table:table-cell>
          <table:table-cell table:style-name="ce2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231314" calcext:value-type="float">
            <text:p>3,231,314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75826" calcext:value-type="float">
            <text:p>375,82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64455" calcext:value-type="float">
            <text:p>964,455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93078" calcext:value-type="float">
            <text:p>493,078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47918" calcext:value-type="float">
            <text:p>747,918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70547" calcext:value-type="float">
            <text:p>170,547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35427" calcext:value-type="float">
            <text:p>335,427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57040" calcext:value-type="float">
            <text:p>57,04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30117" calcext:value-type="float">
            <text:p>330,117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55358" calcext:value-type="float">
            <text:p>655,358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20906" calcext:value-type="float">
            <text:p>1,120,906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26987" calcext:value-type="float">
            <text:p>126,987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9700" calcext:value-type="float">
            <text:p>9,7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48602" calcext:value-type="float">
            <text:p>148,602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133392" calcext:value-type="float">
            <text:p>2,133,392</text:p>
          </table:table-cell>
          <table:table-cell table:style-name="ce2" office:value-type="float" office:value="1.93" calcext:value-type="float">
            <text:p>1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658530" calcext:value-type="float">
            <text:p>658,530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36313" calcext:value-type="float">
            <text:p>736,313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56266" calcext:value-type="float">
            <text:p>156,266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465863" calcext:value-type="float">
            <text:p>1,465,863</text:p>
          </table:table-cell>
          <table:table-cell table:style-name="ce2" office:value-type="float" office:value="1.32" calcext:value-type="float">
            <text:p>1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140193" calcext:value-type="float">
            <text:p>1,140,193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42470" calcext:value-type="float">
            <text:p>42,47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05751" calcext:value-type="float">
            <text:p>105,751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43772" calcext:value-type="float">
            <text:p>143,772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89348" calcext:value-type="float">
            <text:p>189,348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7200" calcext:value-type="float">
            <text:p>7,2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742008" calcext:value-type="float">
            <text:p>110,742,008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2-12T06:54:05</meta:creation-date>
    <dc:date>2017-12-12T06:54:25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