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10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351457" calcext:value-type="float">
            <text:p>351,457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75650" calcext:value-type="float">
            <text:p>175,650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6455230" calcext:value-type="float">
            <text:p>36,455,230</text:p>
          </table:table-cell>
          <table:table-cell table:style-name="ce2" office:value-type="float" office:value="34.14" calcext:value-type="float">
            <text:p>34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292076" calcext:value-type="float">
            <text:p>2,292,076</text:p>
          </table:table-cell>
          <table:table-cell table:style-name="ce2" office:value-type="float" office:value="2.15" calcext:value-type="float">
            <text:p>2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95481" calcext:value-type="float">
            <text:p>195,481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270633" calcext:value-type="float">
            <text:p>1,270,633</text:p>
          </table:table-cell>
          <table:table-cell table:style-name="ce2" office:value-type="float" office:value="1.19" calcext:value-type="float">
            <text:p>1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861972" calcext:value-type="float">
            <text:p>861,972</text:p>
          </table:table-cell>
          <table:table-cell table:style-name="ce2" office:value-type="float" office:value="0.81" calcext:value-type="float">
            <text:p>0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278670" calcext:value-type="float">
            <text:p>278,670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86461" calcext:value-type="float">
            <text:p>486,461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714452" calcext:value-type="float">
            <text:p>714,452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731178" calcext:value-type="float">
            <text:p>731,178</text:p>
          </table:table-cell>
          <table:table-cell table:style-name="ce2" office:value-type="float" office:value="0.68" calcext:value-type="float">
            <text:p>0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86447" calcext:value-type="float">
            <text:p>86,447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57558" calcext:value-type="float">
            <text:p>457,558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42024" calcext:value-type="float">
            <text:p>542,024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23277" calcext:value-type="float">
            <text:p>123,277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18411" calcext:value-type="float">
            <text:p>318,411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106691" calcext:value-type="float">
            <text:p>3,106,691</text:p>
          </table:table-cell>
          <table:table-cell table:style-name="ce2" office:value-type="float" office:value="2.91" calcext:value-type="float">
            <text:p>2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091012" calcext:value-type="float">
            <text:p>1,091,012</text:p>
          </table:table-cell>
          <table:table-cell table:style-name="ce2" office:value-type="float" office:value="1.02" calcext:value-type="float">
            <text:p>1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522228" calcext:value-type="float">
            <text:p>3,522,228</text:p>
          </table:table-cell>
          <table:table-cell table:style-name="ce2" office:value-type="float" office:value="3.3" calcext:value-type="float">
            <text:p>3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8394515" calcext:value-type="float">
            <text:p>8,394,515</text:p>
          </table:table-cell>
          <table:table-cell table:style-name="ce2" office:value-type="float" office:value="7.86" calcext:value-type="float">
            <text:p>7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450695" calcext:value-type="float">
            <text:p>2,450,695</text:p>
          </table:table-cell>
          <table:table-cell table:style-name="ce2" office:value-type="float" office:value="2.29" calcext:value-type="float">
            <text:p>2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850114" calcext:value-type="float">
            <text:p>850,114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202937" calcext:value-type="float">
            <text:p>1,202,937</text:p>
          </table:table-cell>
          <table:table-cell table:style-name="ce2" office:value-type="float" office:value="1.13" calcext:value-type="float">
            <text:p>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228297" calcext:value-type="float">
            <text:p>4,228,297</text:p>
          </table:table-cell>
          <table:table-cell table:style-name="ce2" office:value-type="float" office:value="3.96" calcext:value-type="float">
            <text:p>3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68345" calcext:value-type="float">
            <text:p>568,345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685684" calcext:value-type="float">
            <text:p>685,684</text:p>
          </table:table-cell>
          <table:table-cell table:style-name="ce2" office:value-type="float" office:value="0.64" calcext:value-type="float">
            <text:p>0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545340" calcext:value-type="float">
            <text:p>545,340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944988" calcext:value-type="float">
            <text:p>944,988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505743" calcext:value-type="float">
            <text:p>505,743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72363" calcext:value-type="float">
            <text:p>72,363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464044" calcext:value-type="float">
            <text:p>464,044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1871137" calcext:value-type="float">
            <text:p>11,871,137</text:p>
          </table:table-cell>
          <table:table-cell table:style-name="ce2" office:value-type="float" office:value="11.12" calcext:value-type="float">
            <text:p>11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1349795" calcext:value-type="float">
            <text:p>51,349,795</text:p>
          </table:table-cell>
          <table:table-cell table:style-name="ce2" office:value-type="float" office:value="48.09" calcext:value-type="float">
            <text:p>48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83835" calcext:value-type="float">
            <text:p>83,835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84772" calcext:value-type="float">
            <text:p>284,772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493591" calcext:value-type="float">
            <text:p>493,591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266845" calcext:value-type="float">
            <text:p>6,266,845</text:p>
          </table:table-cell>
          <table:table-cell table:style-name="ce2" office:value-type="float" office:value="5.87" calcext:value-type="float">
            <text:p>5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585652" calcext:value-type="float">
            <text:p>2,585,652</text:p>
          </table:table-cell>
          <table:table-cell table:style-name="ce2" office:value-type="float" office:value="2.42" calcext:value-type="float">
            <text:p>2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488826" calcext:value-type="float">
            <text:p>3,488,826</text:p>
          </table:table-cell>
          <table:table-cell table:style-name="ce2" office:value-type="float" office:value="3.27" calcext:value-type="float">
            <text:p>3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823373" calcext:value-type="float">
            <text:p>1,823,373</text:p>
          </table:table-cell>
          <table:table-cell table:style-name="ce2" office:value-type="float" office:value="1.71" calcext:value-type="float">
            <text:p>1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1008814" calcext:value-type="float">
            <text:p>1,008,814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0579757" calcext:value-type="float">
            <text:p>10,579,757</text:p>
          </table:table-cell>
          <table:table-cell table:style-name="ce2" office:value-type="float" office:value="9.91" calcext:value-type="float">
            <text:p>9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2951011" calcext:value-type="float">
            <text:p>2,951,011</text:p>
          </table:table-cell>
          <table:table-cell table:style-name="ce2" office:value-type="float" office:value="2.76" calcext:value-type="float">
            <text:p>2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633170" calcext:value-type="float">
            <text:p>633,170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1000621" calcext:value-type="float">
            <text:p>11,000,621</text:p>
          </table:table-cell>
          <table:table-cell table:style-name="ce2" office:value-type="float" office:value="10.3" calcext:value-type="float">
            <text:p>1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608111" calcext:value-type="float">
            <text:p>1,608,111</text:p>
          </table:table-cell>
          <table:table-cell table:style-name="ce2" office:value-type="float" office:value="1.51" calcext:value-type="float">
            <text:p>1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096415" calcext:value-type="float">
            <text:p>3,096,415</text:p>
          </table:table-cell>
          <table:table-cell table:style-name="ce2" office:value-type="float" office:value="2.9" calcext:value-type="float">
            <text:p>2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319191" calcext:value-type="float">
            <text:p>319,191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855487" calcext:value-type="float">
            <text:p>855,487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567630" calcext:value-type="float">
            <text:p>567,630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819781" calcext:value-type="float">
            <text:p>819,781</text:p>
          </table:table-cell>
          <table:table-cell table:style-name="ce2" office:value-type="float" office:value="0.77" calcext:value-type="float">
            <text:p>0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54069" calcext:value-type="float">
            <text:p>254,069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317024" calcext:value-type="float">
            <text:p>317,024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38627" calcext:value-type="float">
            <text:p>38,627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90607" calcext:value-type="float">
            <text:p>290,607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497057" calcext:value-type="float">
            <text:p>497,057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179688" calcext:value-type="float">
            <text:p>1,179,688</text:p>
          </table:table-cell>
          <table:table-cell table:style-name="ce2" office:value-type="float" office:value="1.1" calcext:value-type="float">
            <text:p>1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25386" calcext:value-type="float">
            <text:p>125,386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4000" calcext:value-type="float">
            <text:p>4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76458" calcext:value-type="float">
            <text:p>176,458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747875" calcext:value-type="float">
            <text:p>1,747,875</text:p>
          </table:table-cell>
          <table:table-cell table:style-name="ce2" office:value-type="float" office:value="1.64" calcext:value-type="float">
            <text:p>1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785960" calcext:value-type="float">
            <text:p>785,960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833318" calcext:value-type="float">
            <text:p>833,318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95149" calcext:value-type="float">
            <text:p>95,149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298558" calcext:value-type="float">
            <text:p>1,298,558</text:p>
          </table:table-cell>
          <table:table-cell table:style-name="ce2" office:value-type="float" office:value="1.22" calcext:value-type="float">
            <text:p>1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973381" calcext:value-type="float">
            <text:p>973,381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9800" calcext:value-type="float">
            <text:p>9,8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17050" calcext:value-type="float">
            <text:p>17,05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12630" calcext:value-type="float">
            <text:p>112,63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165360" calcext:value-type="float">
            <text:p>165,360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5820" calcext:value-type="float">
            <text:p>5,82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6784579" calcext:value-type="float">
            <text:p>106,784,579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7-11-16T02:51:28</meta:creation-date>
    <dc:date>2017-11-16T02:51:47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