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8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60496" calcext:value-type="float">
            <text:p>460,496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90960" calcext:value-type="float">
            <text:p>90,96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5583099" calcext:value-type="float">
            <text:p>35,583,099</text:p>
          </table:table-cell>
          <table:table-cell table:style-name="ce2" office:value-type="float" office:value="33.33" calcext:value-type="float">
            <text:p>33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748457" calcext:value-type="float">
            <text:p>2,748,457</text:p>
          </table:table-cell>
          <table:table-cell table:style-name="ce2" office:value-type="float" office:value="2.57" calcext:value-type="float">
            <text:p>2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38247" calcext:value-type="float">
            <text:p>138,247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99006" calcext:value-type="float">
            <text:p>1,199,006</text:p>
          </table:table-cell>
          <table:table-cell table:style-name="ce2" office:value-type="float" office:value="1.12" calcext:value-type="float">
            <text:p>1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91452" calcext:value-type="float">
            <text:p>691,452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74040" calcext:value-type="float">
            <text:p>274,040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382034" calcext:value-type="float">
            <text:p>382,034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711218" calcext:value-type="float">
            <text:p>711,218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94578" calcext:value-type="float">
            <text:p>694,578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95813" calcext:value-type="float">
            <text:p>95,813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25345" calcext:value-type="float">
            <text:p>325,345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41416" calcext:value-type="float">
            <text:p>541,416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86583" calcext:value-type="float">
            <text:p>86,583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09645" calcext:value-type="float">
            <text:p>309,645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096786" calcext:value-type="float">
            <text:p>3,096,786</text:p>
          </table:table-cell>
          <table:table-cell table:style-name="ce2" office:value-type="float" office:value="2.9" calcext:value-type="float">
            <text:p>2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982007" calcext:value-type="float">
            <text:p>982,007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674932" calcext:value-type="float">
            <text:p>3,674,932</text:p>
          </table:table-cell>
          <table:table-cell table:style-name="ce2" office:value-type="float" office:value="3.44" calcext:value-type="float">
            <text:p>3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353936" calcext:value-type="float">
            <text:p>8,353,936</text:p>
          </table:table-cell>
          <table:table-cell table:style-name="ce2" office:value-type="float" office:value="7.83" calcext:value-type="float">
            <text:p>7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333736" calcext:value-type="float">
            <text:p>2,333,736</text:p>
          </table:table-cell>
          <table:table-cell table:style-name="ce2" office:value-type="float" office:value="2.19" calcext:value-type="float">
            <text:p>2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782963" calcext:value-type="float">
            <text:p>782,963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33072" calcext:value-type="float">
            <text:p>1,233,072</text:p>
          </table:table-cell>
          <table:table-cell table:style-name="ce2" office:value-type="float" office:value="1.16" calcext:value-type="float">
            <text:p>1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877958" calcext:value-type="float">
            <text:p>3,877,958</text:p>
          </table:table-cell>
          <table:table-cell table:style-name="ce2" office:value-type="float" office:value="3.63" calcext:value-type="float">
            <text:p>3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32846" calcext:value-type="float">
            <text:p>532,846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25018" calcext:value-type="float">
            <text:p>625,018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514579" calcext:value-type="float">
            <text:p>514,579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017808" calcext:value-type="float">
            <text:p>1,017,808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359623" calcext:value-type="float">
            <text:p>359,623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02352" calcext:value-type="float">
            <text:p>102,352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306477" calcext:value-type="float">
            <text:p>306,477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1327270" calcext:value-type="float">
            <text:p>11,327,270</text:p>
          </table:table-cell>
          <table:table-cell table:style-name="ce2" office:value-type="float" office:value="10.61" calcext:value-type="float">
            <text:p>1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2765322" calcext:value-type="float">
            <text:p>52,765,322</text:p>
          </table:table-cell>
          <table:table-cell table:style-name="ce2" office:value-type="float" office:value="49.43" calcext:value-type="float">
            <text:p>49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50546" calcext:value-type="float">
            <text:p>150,546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82833" calcext:value-type="float">
            <text:p>282,833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78892" calcext:value-type="float">
            <text:p>578,892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566890" calcext:value-type="float">
            <text:p>6,566,890</text:p>
          </table:table-cell>
          <table:table-cell table:style-name="ce2" office:value-type="float" office:value="6.15" calcext:value-type="float">
            <text:p>6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721292" calcext:value-type="float">
            <text:p>2,721,292</text:p>
          </table:table-cell>
          <table:table-cell table:style-name="ce2" office:value-type="float" office:value="2.55" calcext:value-type="float">
            <text:p>2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642743" calcext:value-type="float">
            <text:p>3,642,743</text:p>
          </table:table-cell>
          <table:table-cell table:style-name="ce2" office:value-type="float" office:value="3.41" calcext:value-type="float">
            <text:p>3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860969" calcext:value-type="float">
            <text:p>1,860,969</text:p>
          </table:table-cell>
          <table:table-cell table:style-name="ce2" office:value-type="float" office:value="1.74" calcext:value-type="float">
            <text:p>1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81814" calcext:value-type="float">
            <text:p>881,814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727798" calcext:value-type="float">
            <text:p>10,727,798</text:p>
          </table:table-cell>
          <table:table-cell table:style-name="ce2" office:value-type="float" office:value="10.05" calcext:value-type="float">
            <text:p>1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245843" calcext:value-type="float">
            <text:p>3,245,843</text:p>
          </table:table-cell>
          <table:table-cell table:style-name="ce2" office:value-type="float" office:value="3.04" calcext:value-type="float">
            <text:p>3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82419" calcext:value-type="float">
            <text:p>482,419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522734" calcext:value-type="float">
            <text:p>11,522,734</text:p>
          </table:table-cell>
          <table:table-cell table:style-name="ce2" office:value-type="float" office:value="10.79" calcext:value-type="float">
            <text:p>1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613876" calcext:value-type="float">
            <text:p>1,613,876</text:p>
          </table:table-cell>
          <table:table-cell table:style-name="ce2" office:value-type="float" office:value="1.51" calcext:value-type="float">
            <text:p>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2947244" calcext:value-type="float">
            <text:p>2,947,244</text:p>
          </table:table-cell>
          <table:table-cell table:style-name="ce2" office:value-type="float" office:value="2.76" calcext:value-type="float">
            <text:p>2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38244" calcext:value-type="float">
            <text:p>338,244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020203" calcext:value-type="float">
            <text:p>1,020,203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91067" calcext:value-type="float">
            <text:p>591,067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15604" calcext:value-type="float">
            <text:p>715,604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14687" calcext:value-type="float">
            <text:p>214,687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24246" calcext:value-type="float">
            <text:p>324,246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51145" calcext:value-type="float">
            <text:p>51,145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52920" calcext:value-type="float">
            <text:p>252,920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15696" calcext:value-type="float">
            <text:p>615,696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954657" calcext:value-type="float">
            <text:p>954,657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42545" calcext:value-type="float">
            <text:p>242,545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4385" calcext:value-type="float">
            <text:p>4,38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214031" calcext:value-type="float">
            <text:p>214,031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587898" calcext:value-type="float">
            <text:p>1,587,898</text:p>
          </table:table-cell>
          <table:table-cell table:style-name="ce2" office:value-type="float" office:value="1.49" calcext:value-type="float">
            <text:p>1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818509" calcext:value-type="float">
            <text:p>818,509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700590" calcext:value-type="float">
            <text:p>700,590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37424" calcext:value-type="float">
            <text:p>137,424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386705" calcext:value-type="float">
            <text:p>1,386,705</text:p>
          </table:table-cell>
          <table:table-cell table:style-name="ce2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029368" calcext:value-type="float">
            <text:p>1,029,368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21904" calcext:value-type="float">
            <text:p>21,904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68160" calcext:value-type="float">
            <text:p>68,16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50658" calcext:value-type="float">
            <text:p>150,658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98432" calcext:value-type="float">
            <text:p>198,432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20980" calcext:value-type="float">
            <text:p>20,98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6756604" calcext:value-type="float">
            <text:p>106,756,604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1-16T02:52:31</meta:creation-date>
    <dc:date>2017-11-16T02:52:41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