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48887" calcext:value-type="float">
            <text:p>548,887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28270" calcext:value-type="float">
            <text:p>128,27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5392222" calcext:value-type="float">
            <text:p>35,392,222</text:p>
          </table:table-cell>
          <table:table-cell table:style-name="ce2" office:value-type="float" office:value="32.84" calcext:value-type="float">
            <text:p>32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87918" calcext:value-type="float">
            <text:p>2,787,918</text:p>
          </table:table-cell>
          <table:table-cell table:style-name="ce2" office:value-type="float" office:value="2.59" calcext:value-type="float">
            <text:p>2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73700" calcext:value-type="float">
            <text:p>73,7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57991" calcext:value-type="float">
            <text:p>1,057,991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940719" calcext:value-type="float">
            <text:p>940,719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75539" calcext:value-type="float">
            <text:p>275,539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48820" calcext:value-type="float">
            <text:p>448,820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45348" calcext:value-type="float">
            <text:p>945,348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28097" calcext:value-type="float">
            <text:p>828,097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69075" calcext:value-type="float">
            <text:p>69,075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27917" calcext:value-type="float">
            <text:p>427,917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83941" calcext:value-type="float">
            <text:p>483,941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71016" calcext:value-type="float">
            <text:p>71,016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36061" calcext:value-type="float">
            <text:p>336,061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858747" calcext:value-type="float">
            <text:p>2,858,747</text:p>
          </table:table-cell>
          <table:table-cell table:style-name="ce2" office:value-type="float" office:value="2.65" calcext:value-type="float">
            <text:p>2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96974" calcext:value-type="float">
            <text:p>996,974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144433" calcext:value-type="float">
            <text:p>3,144,433</text:p>
          </table:table-cell>
          <table:table-cell table:style-name="ce2" office:value-type="float" office:value="2.92" calcext:value-type="float">
            <text:p>2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998620" calcext:value-type="float">
            <text:p>7,998,620</text:p>
          </table:table-cell>
          <table:table-cell table:style-name="ce2" office:value-type="float" office:value="7.42" calcext:value-type="float">
            <text:p>7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381857" calcext:value-type="float">
            <text:p>2,381,857</text:p>
          </table:table-cell>
          <table:table-cell table:style-name="ce2" office:value-type="float" office:value="2.21" calcext:value-type="float">
            <text:p>2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010575" calcext:value-type="float">
            <text:p>1,010,575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25201" calcext:value-type="float">
            <text:p>1,225,201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781295" calcext:value-type="float">
            <text:p>3,781,295</text:p>
          </table:table-cell>
          <table:table-cell table:style-name="ce2" office:value-type="float" office:value="3.51" calcext:value-type="float">
            <text:p>3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77976" calcext:value-type="float">
            <text:p>577,976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858750" calcext:value-type="float">
            <text:p>858,750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11769" calcext:value-type="float">
            <text:p>611,769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760623" calcext:value-type="float">
            <text:p>760,623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439261" calcext:value-type="float">
            <text:p>439,261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31960" calcext:value-type="float">
            <text:p>131,96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576005" calcext:value-type="float">
            <text:p>576,005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371135" calcext:value-type="float">
            <text:p>12,371,135</text:p>
          </table:table-cell>
          <table:table-cell table:style-name="ce2" office:value-type="float" office:value="11.48" calcext:value-type="float">
            <text:p>11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2018143" calcext:value-type="float">
            <text:p>52,018,143</text:p>
          </table:table-cell>
          <table:table-cell table:style-name="ce2" office:value-type="float" office:value="48.27" calcext:value-type="float">
            <text:p>48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64165" calcext:value-type="float">
            <text:p>64,165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73732" calcext:value-type="float">
            <text:p>273,732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820321" calcext:value-type="float">
            <text:p>820,321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354069" calcext:value-type="float">
            <text:p>6,354,069</text:p>
          </table:table-cell>
          <table:table-cell table:style-name="ce2" office:value-type="float" office:value="5.9" calcext:value-type="float">
            <text:p>5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31823" calcext:value-type="float">
            <text:p>2,431,823</text:p>
          </table:table-cell>
          <table:table-cell table:style-name="ce2" office:value-type="float" office:value="2.26" calcext:value-type="float">
            <text:p>2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770046" calcext:value-type="float">
            <text:p>3,770,046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35462" calcext:value-type="float">
            <text:p>2,035,462</text:p>
          </table:table-cell>
          <table:table-cell table:style-name="ce2" office:value-type="float" office:value="1.89" calcext:value-type="float">
            <text:p>1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34719" calcext:value-type="float">
            <text:p>834,719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641369" calcext:value-type="float">
            <text:p>10,641,369</text:p>
          </table:table-cell>
          <table:table-cell table:style-name="ce2" office:value-type="float" office:value="9.88" calcext:value-type="float">
            <text:p>9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2923009" calcext:value-type="float">
            <text:p>2,923,009</text:p>
          </table:table-cell>
          <table:table-cell table:style-name="ce2" office:value-type="float" office:value="2.71" calcext:value-type="float">
            <text:p>2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35183" calcext:value-type="float">
            <text:p>635,183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262053" calcext:value-type="float">
            <text:p>11,262,053</text:p>
          </table:table-cell>
          <table:table-cell table:style-name="ce2" office:value-type="float" office:value="10.45" calcext:value-type="float">
            <text:p>1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510746" calcext:value-type="float">
            <text:p>1,510,746</text:p>
          </table:table-cell>
          <table:table-cell table:style-name="ce2" office:value-type="float" office:value="1.4" calcext:value-type="float">
            <text:p>1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262938" calcext:value-type="float">
            <text:p>3,262,938</text:p>
          </table:table-cell>
          <table:table-cell table:style-name="ce2" office:value-type="float" office:value="3.03" calcext:value-type="float">
            <text:p>3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67312" calcext:value-type="float">
            <text:p>267,312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98687" calcext:value-type="float">
            <text:p>898,687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85437" calcext:value-type="float">
            <text:p>485,437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25838" calcext:value-type="float">
            <text:p>725,838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174679" calcext:value-type="float">
            <text:p>174,679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54765" calcext:value-type="float">
            <text:p>254,765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61587" calcext:value-type="float">
            <text:p>61,587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60864" calcext:value-type="float">
            <text:p>260,864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21450" calcext:value-type="float">
            <text:p>621,450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066513" calcext:value-type="float">
            <text:p>1,066,513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05731" calcext:value-type="float">
            <text:p>205,731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1000" calcext:value-type="float">
            <text:p>11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64645" calcext:value-type="float">
            <text:p>164,645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64717" calcext:value-type="float">
            <text:p>2,064,717</text:p>
          </table:table-cell>
          <table:table-cell table:style-name="ce2" office:value-type="float" office:value="1.92" calcext:value-type="float">
            <text:p>1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80589" calcext:value-type="float">
            <text:p>780,589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43352" calcext:value-type="float">
            <text:p>743,352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08499" calcext:value-type="float">
            <text:p>108,499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98251" calcext:value-type="float">
            <text:p>1,298,251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137600" calcext:value-type="float">
            <text:p>1,137,600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36300" calcext:value-type="float">
            <text:p>36,30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68990" calcext:value-type="float">
            <text:p>68,99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03636" calcext:value-type="float">
            <text:p>103,636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37450" calcext:value-type="float">
            <text:p>237,450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9780" calcext:value-type="float">
            <text:p>9,78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7755786" calcext:value-type="float">
            <text:p>107,755,786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2:49</meta:creation-date>
    <dc:date>2017-11-16T02:53:0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