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6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16857" calcext:value-type="float">
            <text:p>416,857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21613" calcext:value-type="float">
            <text:p>121,613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8174142" calcext:value-type="float">
            <text:p>38,174,142</text:p>
          </table:table-cell>
          <table:table-cell table:style-name="ce2" office:value-type="float" office:value="33.24" calcext:value-type="float">
            <text:p>33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907620" calcext:value-type="float">
            <text:p>2,907,620</text:p>
          </table:table-cell>
          <table:table-cell table:style-name="ce2" office:value-type="float" office:value="2.53" calcext:value-type="float">
            <text:p>2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62734" calcext:value-type="float">
            <text:p>62,734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314313" calcext:value-type="float">
            <text:p>1,314,313</text:p>
          </table:table-cell>
          <table:table-cell table:style-name="ce2" office:value-type="float" office:value="1.14" calcext:value-type="float">
            <text:p>1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859465" calcext:value-type="float">
            <text:p>859,465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376727" calcext:value-type="float">
            <text:p>376,727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51652" calcext:value-type="float">
            <text:p>551,652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1001144" calcext:value-type="float">
            <text:p>1,001,144</text:p>
          </table:table-cell>
          <table:table-cell table:style-name="ce2" office:value-type="float" office:value="0.87" calcext:value-type="float">
            <text:p>0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787766" calcext:value-type="float">
            <text:p>787,766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47574" calcext:value-type="float">
            <text:p>147,574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610536" calcext:value-type="float">
            <text:p>610,536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42814" calcext:value-type="float">
            <text:p>542,814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77121" calcext:value-type="float">
            <text:p>177,121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01126" calcext:value-type="float">
            <text:p>301,126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211549" calcext:value-type="float">
            <text:p>3,211,549</text:p>
          </table:table-cell>
          <table:table-cell table:style-name="ce2" office:value-type="float" office:value="2.8" calcext:value-type="float">
            <text:p>2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920225" calcext:value-type="float">
            <text:p>920,225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421243" calcext:value-type="float">
            <text:p>3,421,243</text:p>
          </table:table-cell>
          <table:table-cell table:style-name="ce2" office:value-type="float" office:value="2.98" calcext:value-type="float">
            <text:p>2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8786407" calcext:value-type="float">
            <text:p>8,786,407</text:p>
          </table:table-cell>
          <table:table-cell table:style-name="ce2" office:value-type="float" office:value="7.65" calcext:value-type="float">
            <text:p>7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693209" calcext:value-type="float">
            <text:p>2,693,209</text:p>
          </table:table-cell>
          <table:table-cell table:style-name="ce2" office:value-type="float" office:value="2.35" calcext:value-type="float">
            <text:p>2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867190" calcext:value-type="float">
            <text:p>867,190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223292" calcext:value-type="float">
            <text:p>1,223,292</text:p>
          </table:table-cell>
          <table:table-cell table:style-name="ce2" office:value-type="float" office:value="1.07" calcext:value-type="float">
            <text:p>1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204341" calcext:value-type="float">
            <text:p>4,204,341</text:p>
          </table:table-cell>
          <table:table-cell table:style-name="ce2" office:value-type="float" office:value="3.66" calcext:value-type="float">
            <text:p>3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756340" calcext:value-type="float">
            <text:p>756,340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522542" calcext:value-type="float">
            <text:p>522,542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549383" calcext:value-type="float">
            <text:p>549,383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825864" calcext:value-type="float">
            <text:p>825,864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551965" calcext:value-type="float">
            <text:p>551,965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93348" calcext:value-type="float">
            <text:p>93,348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501655" calcext:value-type="float">
            <text:p>501,655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2626357" calcext:value-type="float">
            <text:p>12,626,35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6115312" calcext:value-type="float">
            <text:p>56,115,312</text:p>
          </table:table-cell>
          <table:table-cell table:style-name="ce2" office:value-type="float" office:value="48.87" calcext:value-type="float">
            <text:p>48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79069" calcext:value-type="float">
            <text:p>79,069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79972" calcext:value-type="float">
            <text:p>279,972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785693" calcext:value-type="float">
            <text:p>785,693</text:p>
          </table:table-cell>
          <table:table-cell table:style-name="ce2" office:value-type="float" office:value="0.68" calcext:value-type="float">
            <text:p>0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930738" calcext:value-type="float">
            <text:p>6,930,738</text:p>
          </table:table-cell>
          <table:table-cell table:style-name="ce2" office:value-type="float" office:value="6.04" calcext:value-type="float">
            <text:p>6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928248" calcext:value-type="float">
            <text:p>2,928,248</text:p>
          </table:table-cell>
          <table:table-cell table:style-name="ce2" office:value-type="float" office:value="2.55" calcext:value-type="float">
            <text:p>2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684408" calcext:value-type="float">
            <text:p>3,684,408</text:p>
          </table:table-cell>
          <table:table-cell table:style-name="ce2" office:value-type="float" office:value="3.21" calcext:value-type="float">
            <text:p>3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117898" calcext:value-type="float">
            <text:p>2,117,898</text:p>
          </table:table-cell>
          <table:table-cell table:style-name="ce2" office:value-type="float" office:value="1.84" calcext:value-type="float">
            <text:p>1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1023439" calcext:value-type="float">
            <text:p>1,023,439</text:p>
          </table:table-cell>
          <table:table-cell table:style-name="ce2" office:value-type="float" office:value="0.89" calcext:value-type="float">
            <text:p>0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1327406" calcext:value-type="float">
            <text:p>11,327,406</text:p>
          </table:table-cell>
          <table:table-cell table:style-name="ce2" office:value-type="float" office:value="9.86" calcext:value-type="float">
            <text:p>9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318807" calcext:value-type="float">
            <text:p>3,318,807</text:p>
          </table:table-cell>
          <table:table-cell table:style-name="ce2" office:value-type="float" office:value="2.89" calcext:value-type="float">
            <text:p>2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96033" calcext:value-type="float">
            <text:p>596,033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2222645" calcext:value-type="float">
            <text:p>12,222,645</text:p>
          </table:table-cell>
          <table:table-cell table:style-name="ce2" office:value-type="float" office:value="10.64" calcext:value-type="float">
            <text:p>10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598321" calcext:value-type="float">
            <text:p>1,598,321</text:p>
          </table:table-cell>
          <table:table-cell table:style-name="ce2" office:value-type="float" office:value="1.39" calcext:value-type="float">
            <text:p>1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279097" calcext:value-type="float">
            <text:p>3,279,097</text:p>
          </table:table-cell>
          <table:table-cell table:style-name="ce2" office:value-type="float" office:value="2.86" calcext:value-type="float">
            <text:p>2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292330" calcext:value-type="float">
            <text:p>292,330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966700" calcext:value-type="float">
            <text:p>966,700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547254" calcext:value-type="float">
            <text:p>547,254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832810" calcext:value-type="float">
            <text:p>832,810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77459" calcext:value-type="float">
            <text:p>277,459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94723" calcext:value-type="float">
            <text:p>294,723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84238" calcext:value-type="float">
            <text:p>84,238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87039" calcext:value-type="float">
            <text:p>287,039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785753" calcext:value-type="float">
            <text:p>785,753</text:p>
          </table:table-cell>
          <table:table-cell table:style-name="ce2" office:value-type="float" office:value="0.68" calcext:value-type="float">
            <text:p>0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243416" calcext:value-type="float">
            <text:p>1,243,416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47243" calcext:value-type="float">
            <text:p>147,243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2051" calcext:value-type="float">
            <text:p>12,051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72524" calcext:value-type="float">
            <text:p>172,524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1980884" calcext:value-type="float">
            <text:p>1,980,884</text:p>
          </table:table-cell>
          <table:table-cell table:style-name="ce2" office:value-type="float" office:value="1.73" calcext:value-type="float">
            <text:p>1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824128" calcext:value-type="float">
            <text:p>824,128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838514" calcext:value-type="float">
            <text:p>838,514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51445" calcext:value-type="float">
            <text:p>151,445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506789" calcext:value-type="float">
            <text:p>1,506,789</text:p>
          </table:table-cell>
          <table:table-cell table:style-name="ce2" office:value-type="float" office:value="1.31" calcext:value-type="float">
            <text:p>1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985107" calcext:value-type="float">
            <text:p>985,107</text:p>
          </table:table-cell>
          <table:table-cell table:style-name="ce2" office:value-type="float" office:value="0.86" calcext:value-type="float">
            <text:p>0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7800" calcext:value-type="float">
            <text:p>7,8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73116" calcext:value-type="float">
            <text:p>73,116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65853" calcext:value-type="float">
            <text:p>165,853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22397" calcext:value-type="float">
            <text:p>222,397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23420" calcext:value-type="float">
            <text:p>23,42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4828738" calcext:value-type="float">
            <text:p>114,828,738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e</dc:creator>
    <meta:creation-date>2017-07-06T01:19:35</meta:creation-date>
    <dc:date>2017-07-06T01:19:47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