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538084" calcext:value-type="float">
            <text:p>538,084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54277" calcext:value-type="float">
            <text:p>154,277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6947161" calcext:value-type="float">
            <text:p>36,947,161</text:p>
          </table:table-cell>
          <table:table-cell table:style-name="ce2" office:value-type="float" office:value="33.62" calcext:value-type="float">
            <text:p>33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503612" calcext:value-type="float">
            <text:p>2,503,612</text:p>
          </table:table-cell>
          <table:table-cell table:style-name="ce2" office:value-type="float" office:value="2.28" calcext:value-type="float">
            <text:p>2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12780" calcext:value-type="float">
            <text:p>112,78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318517" calcext:value-type="float">
            <text:p>1,318,517</text:p>
          </table:table-cell>
          <table:table-cell table:style-name="ce2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871292" calcext:value-type="float">
            <text:p>871,292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394717" calcext:value-type="float">
            <text:p>394,717</text:p>
          </table:table-cell>
          <table:table-cell table:style-name="ce2" office:value-type="float" office:value="0.36" calcext:value-type="float">
            <text:p>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86570" calcext:value-type="float">
            <text:p>586,57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05501" calcext:value-type="float">
            <text:p>905,501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728094" calcext:value-type="float">
            <text:p>728,094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80905" calcext:value-type="float">
            <text:p>80,905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39948" calcext:value-type="float">
            <text:p>539,948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459341" calcext:value-type="float">
            <text:p>459,341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59019" calcext:value-type="float">
            <text:p>59,019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93094" calcext:value-type="float">
            <text:p>293,094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11340" calcext:value-type="float">
            <text:p>3,011,340</text:p>
          </table:table-cell>
          <table:table-cell table:style-name="ce2" office:value-type="float" office:value="2.74" calcext:value-type="float">
            <text:p>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87577" calcext:value-type="float">
            <text:p>1,187,577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584375" calcext:value-type="float">
            <text:p>3,584,375</text:p>
          </table:table-cell>
          <table:table-cell table:style-name="ce2" office:value-type="float" office:value="3.26" calcext:value-type="float">
            <text:p>3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8812822" calcext:value-type="float">
            <text:p>8,812,822</text:p>
          </table:table-cell>
          <table:table-cell table:style-name="ce2" office:value-type="float" office:value="8.02" calcext:value-type="float">
            <text:p>8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380523" calcext:value-type="float">
            <text:p>2,380,523</text:p>
          </table:table-cell>
          <table:table-cell table:style-name="ce2" office:value-type="float" office:value="2.17" calcext:value-type="float">
            <text:p>2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24020" calcext:value-type="float">
            <text:p>724,020</text:p>
          </table:table-cell>
          <table:table-cell table:style-name="ce2" office:value-type="float" office:value="0.66" calcext:value-type="float">
            <text:p>0.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98305" calcext:value-type="float">
            <text:p>1,198,305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925246" calcext:value-type="float">
            <text:p>3,925,246</text:p>
          </table:table-cell>
          <table:table-cell table:style-name="ce2" office:value-type="float" office:value="3.57" calcext:value-type="float">
            <text:p>3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580654" calcext:value-type="float">
            <text:p>580,654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59320" calcext:value-type="float">
            <text:p>659,320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01687" calcext:value-type="float">
            <text:p>701,687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04837" calcext:value-type="float">
            <text:p>804,837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23064" calcext:value-type="float">
            <text:p>523,064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74131" calcext:value-type="float">
            <text:p>74,131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56796" calcext:value-type="float">
            <text:p>456,796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173959" calcext:value-type="float">
            <text:p>12,173,959</text:p>
          </table:table-cell>
          <table:table-cell table:style-name="ce2" office:value-type="float" office:value="11.08" calcext:value-type="float">
            <text:p>1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803634" calcext:value-type="float">
            <text:p>52,803,634</text:p>
          </table:table-cell>
          <table:table-cell table:style-name="ce2" office:value-type="float" office:value="48.04" calcext:value-type="float">
            <text:p>4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37625" calcext:value-type="float">
            <text:p>137,625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32640" calcext:value-type="float">
            <text:p>232,640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70931" calcext:value-type="float">
            <text:p>570,931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068213" calcext:value-type="float">
            <text:p>6,068,213</text:p>
          </table:table-cell>
          <table:table-cell table:style-name="ce2" office:value-type="float" office:value="5.52" calcext:value-type="float">
            <text:p>5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940473" calcext:value-type="float">
            <text:p>2,940,473</text:p>
          </table:table-cell>
          <table:table-cell table:style-name="ce2" office:value-type="float" office:value="2.68" calcext:value-type="float">
            <text:p>2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803077" calcext:value-type="float">
            <text:p>3,803,077</text:p>
          </table:table-cell>
          <table:table-cell table:style-name="ce2" office:value-type="float" office:value="3.46" calcext:value-type="float">
            <text:p>3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771994" calcext:value-type="float">
            <text:p>1,771,994</text:p>
          </table:table-cell>
          <table:table-cell table:style-name="ce2" office:value-type="float" office:value="1.61" calcext:value-type="float">
            <text:p>1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87335" calcext:value-type="float">
            <text:p>787,335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642134" calcext:value-type="float">
            <text:p>10,642,134</text:p>
          </table:table-cell>
          <table:table-cell table:style-name="ce2" office:value-type="float" office:value="9.68" calcext:value-type="float">
            <text:p>9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166804" calcext:value-type="float">
            <text:p>3,166,804</text:p>
          </table:table-cell>
          <table:table-cell table:style-name="ce2" office:value-type="float" office:value="2.88" calcext:value-type="float">
            <text:p>2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54444" calcext:value-type="float">
            <text:p>554,444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1550061" calcext:value-type="float">
            <text:p>11,550,061</text:p>
          </table:table-cell>
          <table:table-cell table:style-name="ce2" office:value-type="float" office:value="10.51" calcext:value-type="float">
            <text:p>1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349610" calcext:value-type="float">
            <text:p>1,349,610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091476" calcext:value-type="float">
            <text:p>3,091,476</text:p>
          </table:table-cell>
          <table:table-cell table:style-name="ce2" office:value-type="float" office:value="2.81" calcext:value-type="float">
            <text:p>2.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424049" calcext:value-type="float">
            <text:p>424,049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975822" calcext:value-type="float">
            <text:p>975,822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78705" calcext:value-type="float">
            <text:p>478,705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08887" calcext:value-type="float">
            <text:p>908,887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74148" calcext:value-type="float">
            <text:p>274,148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86016" calcext:value-type="float">
            <text:p>286,016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78140" calcext:value-type="float">
            <text:p>78,14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404981" calcext:value-type="float">
            <text:p>404,98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72973" calcext:value-type="float">
            <text:p>772,973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142622" calcext:value-type="float">
            <text:p>1,142,622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84396" calcext:value-type="float">
            <text:p>184,396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5445" calcext:value-type="float">
            <text:p>5,44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200634" calcext:value-type="float">
            <text:p>200,634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058395" calcext:value-type="float">
            <text:p>2,058,395</text:p>
          </table:table-cell>
          <table:table-cell table:style-name="ce2" office:value-type="float" office:value="1.87" calcext:value-type="float">
            <text:p>1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835751" calcext:value-type="float">
            <text:p>835,751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808323" calcext:value-type="float">
            <text:p>808,323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129229" calcext:value-type="float">
            <text:p>129,229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350055" calcext:value-type="float">
            <text:p>1,350,055</text:p>
          </table:table-cell>
          <table:table-cell table:style-name="ce2" office:value-type="float" office:value="1.23" calcext:value-type="float">
            <text:p>1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067967" calcext:value-type="float">
            <text:p>1,067,967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2800" calcext:value-type="float">
            <text:p>22,8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8500" calcext:value-type="float">
            <text:p>78,50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53897" calcext:value-type="float">
            <text:p>153,897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48360" calcext:value-type="float">
            <text:p>248,360</text:p>
          </table:table-cell>
          <table:table-cell table:style-name="ce2" office:value-type="float" office:value="0.23" calcext:value-type="float">
            <text:p>0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8490" calcext:value-type="float">
            <text:p>8,49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9909808" calcext:value-type="float">
            <text:p>109,909,808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6-05T09:17:42</meta:creation-date>
    <dc:date>2017-06-05T09:17:49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