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274895" calcext:value-type="float">
            <text:p>274,895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66060" calcext:value-type="float">
            <text:p>66,06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2441787" calcext:value-type="float">
            <text:p>32,441,787</text:p>
          </table:table-cell>
          <table:table-cell table:style-name="ce2" office:value-type="float" office:value="33.88" calcext:value-type="float">
            <text:p>33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1918444" calcext:value-type="float">
            <text:p>1,918,44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58078" calcext:value-type="float">
            <text:p>158,078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35427" calcext:value-type="float">
            <text:p>1,035,427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708379" calcext:value-type="float">
            <text:p>708,379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30011" calcext:value-type="float">
            <text:p>230,011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96530" calcext:value-type="float">
            <text:p>496,530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04918" calcext:value-type="float">
            <text:p>804,918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62921" calcext:value-type="float">
            <text:p>662,921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56858" calcext:value-type="float">
            <text:p>56,858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40038" calcext:value-type="float">
            <text:p>440,038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85960" calcext:value-type="float">
            <text:p>585,960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88056" calcext:value-type="float">
            <text:p>88,056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38788" calcext:value-type="float">
            <text:p>338,788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921773" calcext:value-type="float">
            <text:p>2,921,773</text:p>
          </table:table-cell>
          <table:table-cell table:style-name="ce2" office:value-type="float" office:value="3.05" calcext:value-type="float">
            <text:p>3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847222" calcext:value-type="float">
            <text:p>847,222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2934837" calcext:value-type="float">
            <text:p>2,934,837</text:p>
          </table:table-cell>
          <table:table-cell table:style-name="ce2" office:value-type="float" office:value="3.06" calcext:value-type="float">
            <text:p>3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7521298" calcext:value-type="float">
            <text:p>7,521,298</text:p>
          </table:table-cell>
          <table:table-cell table:style-name="ce2" office:value-type="float" office:value="7.85" calcext:value-type="float">
            <text:p>7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423365" calcext:value-type="float">
            <text:p>2,423,365</text:p>
          </table:table-cell>
          <table:table-cell table:style-name="ce2" office:value-type="float" office:value="2.53" calcext:value-type="float">
            <text:p>2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729298" calcext:value-type="float">
            <text:p>729,298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032531" calcext:value-type="float">
            <text:p>1,032,531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586591" calcext:value-type="float">
            <text:p>3,586,591</text:p>
          </table:table-cell>
          <table:table-cell table:style-name="ce2" office:value-type="float" office:value="3.75" calcext:value-type="float">
            <text:p>3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39751" calcext:value-type="float">
            <text:p>439,751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722679" calcext:value-type="float">
            <text:p>722,679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18400" calcext:value-type="float">
            <text:p>618,400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750083" calcext:value-type="float">
            <text:p>750,083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389552" calcext:value-type="float">
            <text:p>389,552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81083" calcext:value-type="float">
            <text:p>81,083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75570" calcext:value-type="float">
            <text:p>475,570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0375216" calcext:value-type="float">
            <text:p>10,375,216</text:p>
          </table:table-cell>
          <table:table-cell table:style-name="ce2" office:value-type="float" office:value="10.83" calcext:value-type="float">
            <text:p>1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46534534" calcext:value-type="float">
            <text:p>46,534,534</text:p>
          </table:table-cell>
          <table:table-cell table:style-name="ce2" office:value-type="float" office:value="48.6" calcext:value-type="float">
            <text:p>48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48070" calcext:value-type="float">
            <text:p>148,070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22341" calcext:value-type="float">
            <text:p>222,341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38897" calcext:value-type="float">
            <text:p>538,897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5463786" calcext:value-type="float">
            <text:p>5,463,786</text:p>
          </table:table-cell>
          <table:table-cell table:style-name="ce2" office:value-type="float" office:value="5.71" calcext:value-type="float">
            <text:p>5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539337" calcext:value-type="float">
            <text:p>2,539,337</text:p>
          </table:table-cell>
          <table:table-cell table:style-name="ce2" office:value-type="float" office:value="2.65" calcext:value-type="float">
            <text:p>2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376956" calcext:value-type="float">
            <text:p>3,376,956</text:p>
          </table:table-cell>
          <table:table-cell table:style-name="ce2" office:value-type="float" office:value="3.53" calcext:value-type="float">
            <text:p>3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662486" calcext:value-type="float">
            <text:p>1,662,486</text:p>
          </table:table-cell>
          <table:table-cell table:style-name="ce2" office:value-type="float" office:value="1.74" calcext:value-type="float">
            <text:p>1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702186" calcext:value-type="float">
            <text:p>702,186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9744016" calcext:value-type="float">
            <text:p>9,744,016</text:p>
          </table:table-cell>
          <table:table-cell table:style-name="ce2" office:value-type="float" office:value="10.18" calcext:value-type="float">
            <text:p>1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2652130" calcext:value-type="float">
            <text:p>2,652,130</text:p>
          </table:table-cell>
          <table:table-cell table:style-name="ce2" office:value-type="float" office:value="2.77" calcext:value-type="float">
            <text:p>2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19010" calcext:value-type="float">
            <text:p>419,010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9907775" calcext:value-type="float">
            <text:p>9,907,775</text:p>
          </table:table-cell>
          <table:table-cell table:style-name="ce2" office:value-type="float" office:value="10.35" calcext:value-type="float">
            <text:p>1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714772" calcext:value-type="float">
            <text:p>1,714,772</text:p>
          </table:table-cell>
          <table:table-cell table:style-name="ce2" office:value-type="float" office:value="1.79" calcext:value-type="float">
            <text:p>1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2658900" calcext:value-type="float">
            <text:p>2,658,900</text:p>
          </table:table-cell>
          <table:table-cell table:style-name="ce2" office:value-type="float" office:value="2.78" calcext:value-type="float">
            <text:p>2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51032" calcext:value-type="float">
            <text:p>251,032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846426" calcext:value-type="float">
            <text:p>846,426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96416" calcext:value-type="float">
            <text:p>496,416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65889" calcext:value-type="float">
            <text:p>765,889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81669" calcext:value-type="float">
            <text:p>281,669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169551" calcext:value-type="float">
            <text:p>169,551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46960" calcext:value-type="float">
            <text:p>46,96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24200" calcext:value-type="float">
            <text:p>224,200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521584" calcext:value-type="float">
            <text:p>521,584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947808" calcext:value-type="float">
            <text:p>947,808</text:p>
          </table:table-cell>
          <table:table-cell table:style-name="ce2" office:value-type="float" office:value="0.99" calcext:value-type="float">
            <text:p>0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14274" calcext:value-type="float">
            <text:p>114,274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6274" calcext:value-type="float">
            <text:p>6,274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11788" calcext:value-type="float">
            <text:p>111,788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526750" calcext:value-type="float">
            <text:p>1,526,750</text:p>
          </table:table-cell>
          <table:table-cell table:style-name="ce2" office:value-type="float" office:value="1.59" calcext:value-type="float">
            <text:p>1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88376" calcext:value-type="float">
            <text:p>788,376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550389" calcext:value-type="float">
            <text:p>550,389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53683" calcext:value-type="float">
            <text:p>153,683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112005" calcext:value-type="float">
            <text:p>1,112,005</text:p>
          </table:table-cell>
          <table:table-cell table:style-name="ce2" office:value-type="float" office:value="1.16" calcext:value-type="float">
            <text:p>1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936990" calcext:value-type="float">
            <text:p>936,990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3800" calcext:value-type="float">
            <text:p>13,8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72684" calcext:value-type="float">
            <text:p>72,684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74720" calcext:value-type="float">
            <text:p>174,720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71840" calcext:value-type="float">
            <text:p>171,840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9250" calcext:value-type="float">
            <text:p>9,25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95759633" calcext:value-type="float">
            <text:p>95,759,633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5-10T06:09:48</meta:creation-date>
    <dc:date>2017-05-10T06:10:01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