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46625" calcext:value-type="float">
            <text:p>346,625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4080" calcext:value-type="float">
            <text:p>64,08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5464169" calcext:value-type="float">
            <text:p>35,464,169</text:p>
          </table:table-cell>
          <table:table-cell table:style-name="ce2" office:value-type="float" office:value="33.05" calcext:value-type="float">
            <text:p>3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295004" calcext:value-type="float">
            <text:p>2,295,004</text:p>
          </table:table-cell>
          <table:table-cell table:style-name="ce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01880" calcext:value-type="float">
            <text:p>101,88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90542" calcext:value-type="float">
            <text:p>1,090,542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14967" calcext:value-type="float">
            <text:p>814,967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81656" calcext:value-type="float">
            <text:p>281,65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13954" calcext:value-type="float">
            <text:p>513,95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68805" calcext:value-type="float">
            <text:p>968,805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08553" calcext:value-type="float">
            <text:p>808,553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30769" calcext:value-type="float">
            <text:p>130,76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17848" calcext:value-type="float">
            <text:p>317,848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60833" calcext:value-type="float">
            <text:p>460,833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75981" calcext:value-type="float">
            <text:p>175,981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32195" calcext:value-type="float">
            <text:p>332,195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381891" calcext:value-type="float">
            <text:p>3,381,891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304072" calcext:value-type="float">
            <text:p>1,304,072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295319" calcext:value-type="float">
            <text:p>3,295,319</text:p>
          </table:table-cell>
          <table:table-cell table:style-name="ce2" office:value-type="float" office:value="3.07" calcext:value-type="float">
            <text:p>3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574579" calcext:value-type="float">
            <text:p>7,574,579</text:p>
          </table:table-cell>
          <table:table-cell table:style-name="ce2" office:value-type="float" office:value="7.06" calcext:value-type="float">
            <text:p>7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00595" calcext:value-type="float">
            <text:p>2,800,595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13818" calcext:value-type="float">
            <text:p>913,818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023427" calcext:value-type="float">
            <text:p>1,023,427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667781" calcext:value-type="float">
            <text:p>3,667,781</text:p>
          </table:table-cell>
          <table:table-cell table:style-name="ce2" office:value-type="float" office:value="3.42" calcext:value-type="float">
            <text:p>3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18619" calcext:value-type="float">
            <text:p>618,61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89279" calcext:value-type="float">
            <text:p>789,279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04565" calcext:value-type="float">
            <text:p>604,565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74155" calcext:value-type="float">
            <text:p>874,155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323081" calcext:value-type="float">
            <text:p>323,081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88447" calcext:value-type="float">
            <text:p>88,447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701409" calcext:value-type="float">
            <text:p>701,409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725351" calcext:value-type="float">
            <text:p>11,725,351</text:p>
          </table:table-cell>
          <table:table-cell table:style-name="ce2" office:value-type="float" office:value="10.93" calcext:value-type="float">
            <text:p>1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036246" calcext:value-type="float">
            <text:p>52,036,246</text:p>
          </table:table-cell>
          <table:table-cell table:style-name="ce2" office:value-type="float" office:value="48.49" calcext:value-type="float">
            <text:p>48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7382" calcext:value-type="float">
            <text:p>107,382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40421" calcext:value-type="float">
            <text:p>340,421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73477" calcext:value-type="float">
            <text:p>673,47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768256" calcext:value-type="float">
            <text:p>6,768,256</text:p>
          </table:table-cell>
          <table:table-cell table:style-name="ce2" office:value-type="float" office:value="6.31" calcext:value-type="float">
            <text:p>6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835949" calcext:value-type="float">
            <text:p>2,835,949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04570" calcext:value-type="float">
            <text:p>3,404,570</text:p>
          </table:table-cell>
          <table:table-cell table:style-name="ce2" office:value-type="float" office:value="3.17" calcext:value-type="float">
            <text:p>3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15109" calcext:value-type="float">
            <text:p>1,815,109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28322" calcext:value-type="float">
            <text:p>828,322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377505" calcext:value-type="float">
            <text:p>10,377,505</text:p>
          </table:table-cell>
          <table:table-cell table:style-name="ce2" office:value-type="float" office:value="9.67" calcext:value-type="float">
            <text:p>9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17503" calcext:value-type="float">
            <text:p>3,317,503</text:p>
          </table:table-cell>
          <table:table-cell table:style-name="ce2" office:value-type="float" office:value="3.09" calcext:value-type="float">
            <text:p>3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84959" calcext:value-type="float">
            <text:p>684,959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427706" calcext:value-type="float">
            <text:p>11,427,706</text:p>
          </table:table-cell>
          <table:table-cell table:style-name="ce2" office:value-type="float" office:value="10.65" calcext:value-type="float">
            <text:p>1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345203" calcext:value-type="float">
            <text:p>1,345,203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825752" calcext:value-type="float">
            <text:p>2,825,752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95688" calcext:value-type="float">
            <text:p>295,688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05661" calcext:value-type="float">
            <text:p>1,005,661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43852" calcext:value-type="float">
            <text:p>543,852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96655" calcext:value-type="float">
            <text:p>696,655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25754" calcext:value-type="float">
            <text:p>225,754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61766" calcext:value-type="float">
            <text:p>361,76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0216" calcext:value-type="float">
            <text:p>40,21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58749" calcext:value-type="float">
            <text:p>258,749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96835" calcext:value-type="float">
            <text:p>596,835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49857" calcext:value-type="float">
            <text:p>1,049,857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49283" calcext:value-type="float">
            <text:p>49,283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3180" calcext:value-type="float">
            <text:p>13,18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46636" calcext:value-type="float">
            <text:p>146,63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222130" calcext:value-type="float">
            <text:p>2,222,130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95375" calcext:value-type="float">
            <text:p>795,375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88836" calcext:value-type="float">
            <text:p>688,836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2157" calcext:value-type="float">
            <text:p>152,157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09166" calcext:value-type="float">
            <text:p>1,209,166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346160" calcext:value-type="float">
            <text:p>1,346,160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5160" calcext:value-type="float">
            <text:p>35,16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51030" calcext:value-type="float">
            <text:p>51,03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11893" calcext:value-type="float">
            <text:p>111,89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64728" calcext:value-type="float">
            <text:p>264,728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4150" calcext:value-type="float">
            <text:p>14,15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317112" calcext:value-type="float">
            <text:p>107,317,11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2-06T06:25:16</meta:creation-date>
    <dc:date>2017-02-06T06:25:2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